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82</text:p>
          </table:table-cell>
          <table:table-cell table:number-columns-repeated="4" table:style-name="ce10"/>
          <table:table-cell office:value-type="string" table:style-name="ce12">
            <text:p>1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0000000:4283</text:p>
          </table:table-cell>
          <table:covered-table-cell/>
          <table:table-cell office:value-type="float" office:value="2856954.47" table:style-name="ce20">
            <text:p>2856954,4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0000000:4284</text:p>
          </table:table-cell>
          <table:covered-table-cell/>
          <table:table-cell office:value-type="float" office:value="62237.9" table:style-name="ce20">
            <text:p>62237,9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306089:1414</text:p>
          </table:table-cell>
          <table:covered-table-cell/>
          <table:table-cell office:value-type="float" office:value="3128.8" table:style-name="ce22">
            <text:p>3128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3CF83AAEFBE62AB51D79CCEFC6B0869B5FDE6A3C3336DFFC2AE36AA67CA2140EE2681F07119DA56799242F518D624A99C167DD195F210AB3B77AC419F1A74B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8T07:37:41Z</meta:creation-date>
    <dc:date>2024-10-18T07:37:41Z</dc:date>
  </office:meta>
</office:document-meta>
</file>